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30.3. (version française) Rappels<text:bookmark-end text:name="__RefHeading___version_francaise_rappels_1"/><text:bookmark-end text:name="version_francaise_rappel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(version française): Allouer une commande avec le bouton magique</text:span> | | Next: <text:span text:style-name="Strong_20_Emphasis">30.4. (version français) Raccourcis Clavie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reminders</dc:title>
  </office:meta>
</office:document-meta>
</file>